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67.27mm"/>
    </style:style>
    <style:style style:name="co3" style:family="table-column">
      <style:table-column-properties fo:break-before="auto" style:column-width="42.63mm"/>
    </style:style>
    <style:style style:name="co4" style:family="table-column">
      <style:table-column-properties fo:break-before="auto" style:column-width="61.42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217.58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15.29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6.83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76.46mm" fo:break-before="auto" style:use-optimal-row-height="false"/>
    </style:style>
    <style:style style:name="ro7" style:family="table-row">
      <style:table-row-properties style:row-height="73.03mm" fo:break-before="auto" style:use-optimal-row-height="false"/>
    </style:style>
    <style:style style:name="ro8" style:family="table-row">
      <style:table-row-properties style:row-height="66.68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1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6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no-wrap" fo:border-left="0.99pt solid #000001" style:direction="ltr" fo:border-right="0.99pt solid #000001" style:rotation-angle="0" style:rotation-align="none" style:shrink-to-fit="true" fo:border-top="0.99pt solid #000001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d31f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1" style:direction="ltr" fo:border-right="0.99pt solid #000001" style:rotation-angle="0" style:rotation-align="none" style:shrink-to-fit="false" fo:border-top="0.99pt solid #000001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d31f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4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0.99pt solid #000001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1" fo:background-color="#ccff99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0.99pt solid #000001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99pt solid #000001" fo:background-color="#ffcc00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0.99pt solid #000001" style:vertical-align="bottom"/>
      <style:paragraph-properties fo:text-align="start" fo:margin-left="0m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8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fo:font-weight="bold" style:font-name-complex="Arial" style:font-weight-asian="bold" style:font-weight-complex="bold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super 58%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fo:letter-spacing="normal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41" office:value-type="string" calcext:value-type="string" table:number-columns-spanned="7" table:number-rows-spanned="1">
            <text:p><text:span text:style-name="T1">SCADENZIARIO</text:span><text:span text:style-name="T2"> </text:span><text:span text:style-name="T3">COMUNE</text:span><text:span text:style-name="T2"> </text:span><text:span text:style-name="T3">DI</text:span><text:span text:style-name="T2"> </text:span><text:span text:style-name="T3">DOVADOLA</text:span></text:p>
            <text:p><text:span text:style-name="T4">Elenco degli obblighi amministrativi a carico di cittadini ed imprese secondo quanto stabilito dal DPCM del 8 novembre 2013</text:span></text:p>
          </table:table-cell>
          <table:covered-table-cell table:number-columns-repeated="6" table:style-name="ce48"/>
          <table:table-cell table:number-columns-repeated="1017"/>
        </table:table-row>
        <table:table-row table:style-name="ro2">
          <table:table-cell table:style-name="ce42" office:value-type="string" calcext:value-type="string">
            <text:p><text:span text:style-name="T5">ANNO</text:span><text:span text:style-name="T6"> </text:span><text:span text:style-name="T7">2020</text:span></text:p>
          </table:table-cell>
          <table:table-cell table:style-name="ce9" table:number-columns-spanned="5" table:number-rows-spanned="1"/>
          <table:covered-table-cell table:number-columns-repeated="3" table:style-name="ce54"/>
          <table:covered-table-cell table:style-name="ce9"/>
          <table:table-cell table:style-name="ce60"/>
          <table:table-cell table:number-columns-repeated="1017"/>
        </table:table-row>
        <table:table-row table:style-name="ro3">
          <table:table-cell table:style-name="ce43" office:value-type="string" calcext:value-type="string">
            <text:p><text:span text:style-name="T8">Data</text:span><text:span text:style-name="T9"> </text:span><text:span text:style-name="T10">di</text:span><text:span text:style-name="T9"> </text:span><text:span text:style-name="T10">scadenza</text:span></text:p>
          </table:table-cell>
          <table:table-cell table:style-name="ce43" office:value-type="string" calcext:value-type="string">
            <text:p><text:span text:style-name="T8">Tipologia</text:span><text:span text:style-name="T9"> </text:span><text:span text:style-name="T10">obbligo</text:span></text:p>
          </table:table-cell>
          <table:table-cell table:style-name="ce43" office:value-type="string" calcext:value-type="string">
            <text:p>Denominazione</text:p>
            <text:p>obbligo</text:p>
          </table:table-cell>
          <table:table-cell table:style-name="ce43" office:value-type="string" calcext:value-type="string">
            <text:p><text:span text:style-name="T8">Sintesi</text:span><text:span text:style-name="T9"> </text:span><text:span text:style-name="T10">del</text:span><text:span text:style-name="T9"> </text:span><text:span text:style-name="T10">contenuto</text:span></text:p>
          </table:table-cell>
          <table:table-cell table:style-name="ce43" office:value-type="string" calcext:value-type="string">
            <text:p><text:span text:style-name="T8">Riferimento</text:span><text:span text:style-name="T9"> </text:span><text:span text:style-name="T10">normativo</text:span></text:p>
          </table:table-cell>
          <table:table-cell table:style-name="ce56" office:value-type="string" calcext:value-type="string">
            <text:p><text:span text:style-name="T8">Link</text:span><text:span text:style-name="T9"> </text:span><text:span text:style-name="T10">web</text:span><text:span text:style-name="T9"> </text:span><text:span text:style-name="T10">sito</text:span><text:span text:style-name="T9"> </text:span><text:span text:style-name="T10">comunale</text:span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4" office:value-type="string" calcext:value-type="string">
            <text:p>GENNAIO</text:p>
          </table:table-cell>
          <table:table-cell table:style-name="ce10" table:number-columns-repeated="4"/>
          <table:table-cell table:style-name="ce57"/>
          <table:table-cell table:style-name="ce60"/>
          <table:table-cell table:number-columns-repeated="1017"/>
        </table:table-row>
        <table:table-row table:style-name="ro4">
          <table:table-cell table:style-name="ce45" office:value-type="date" office:date-value="2020-01-31" calcext:value-type="date">
            <text:p>31/01/20</text:p>
          </table:table-cell>
          <table:table-cell table:style-name="ce51" office:value-type="string" calcext:value-type="string">
            <text:p>Pagamento tassa <text:s/>OCCUPAZIONE SPAZI ED AREE PUBBLICHE </text:p>
          </table:table-cell>
          <table:table-cell table:style-name="ce51" office:value-type="string" calcext:value-type="string">
            <text:p>Pagamento annuale</text:p>
          </table:table-cell>
          <table:table-cell table:style-name="ce51" office:value-type="string" calcext:value-type="string">
            <text:p>Termine per il versamento annuale</text:p>
          </table:table-cell>
          <table:table-cell table:style-name="ce55" office:value-type="string" calcext:value-type="string">
            <text:p>D.Lgs. n. 507/1993 art. da 38 a 57 REGOLAMENTO PER L'APPLICAZIONE DELLA TASSA OCCUPAZIONE DI SPAZI E AREE PUBBLICHE </text:p>
            <text:p>PUBBLICHE Approvato con Deliberazione CC</text:p>
            <text:p>35 del 20/05/94 e s.m.i.</text:p>
          </table:table-cell>
          <table:table-cell table:style-name="ce58" office:value-type="string" calcext:value-type="string">
            <text:p>Comune di Dovadola <text:span text:style-name="T1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46" office:value-type="date" office:date-value="2020-01-31" calcext:value-type="date">
            <text:p>31/01/20</text:p>
          </table:table-cell>
          <table:table-cell table:style-name="ce52" office:value-type="string" calcext:value-type="string">
            <text:p>Pagamento IMPOSTA COMUNALE SULLA PUBBLICITA' (ICP)</text:p>
          </table:table-cell>
          <table:table-cell table:style-name="ce52" office:value-type="string" calcext:value-type="string">
            <text:p>Pagamento annuale</text:p>
          </table:table-cell>
          <table:table-cell table:style-name="ce52" office:value-type="string" calcext:value-type="string">
            <text:p>Termine per la dichiarazione e il versamento annuale</text:p>
          </table:table-cell>
          <table:table-cell table:style-name="ce55" office:value-type="string" calcext:value-type="string">
            <text:p><text:span text:style-name="T4">D.Lgs. n.507/1993 art. Da 1</text:span><text:span text:style-name="T13">a</text:span><text:span text:style-name="T14"> 37</text:span></text:p>
            <text:p><text:span text:style-name="T4">Applicazione dell'imposta sulla pubblicità e  pubbliche affissioni</text:span></text:p>
            <text:p><text:span text:style-name="T4">Approvato con Deliberazione G.C. 59 del 29/06/94 e s.m.i.</text:span></text:p>
          </table:table-cell>
          <table:table-cell table:style-name="ce59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16"> </text:span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4" office:value-type="string" calcext:value-type="string">
            <text:p>GIUGNO</text:p>
          </table:table-cell>
          <table:table-cell table:style-name="ce10" table:number-columns-spanned="5" table:number-rows-spanned="1"/>
          <table:covered-table-cell table:number-columns-repeated="4" table:style-name="ce10"/>
          <table:table-cell table:style-name="ce60"/>
          <table:table-cell table:number-columns-repeated="1017"/>
        </table:table-row>
        <table:table-row table:style-name="ro6">
          <table:table-cell table:style-name="ce45" office:value-type="date" office:date-value="2020-06-16" calcext:value-type="date">
            <text:p>16/06/20</text:p>
          </table:table-cell>
          <table:table-cell table:style-name="ce51" office:value-type="string" calcext:value-type="string">
            <text:p>IMU</text:p>
          </table:table-cell>
          <table:table-cell table:style-name="ce51" office:value-type="string" calcext:value-type="string">
            <text:p><text:span text:style-name="T4">Rata d'acconto IMU 2020 - </text:span><text:span text:style-name="T11">adempimento</text:span><text:span text:style-name="T12"> </text:span><text:span text:style-name="T11">eseguibile</text:span><text:span text:style-name="T12"> </text:span><text:span text:style-name="T11">sino</text:span><text:span text:style-name="T12"> </text:span><text:span text:style-name="T11">al</text:span><text:span text:style-name="T12"> </text:span><text:span text:style-name="T11">30/09/2020</text:span><text:span text:style-name="T12"> </text:span><text:span text:style-name="T11">senza</text:span><text:span text:style-name="T12"> </text:span><text:span text:style-name="T11">aggravio</text:span><text:span text:style-name="T12"> </text:span><text:span text:style-name="T11">di</text:span><text:span text:style-name="T12"> </text:span><text:span text:style-name="T11">sanzioni*</text:span></text:p>
          </table:table-cell>
          <table:table-cell table:style-name="ce51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51" office:value-type="string" calcext:value-type="string">
            <text:p>Legge 160/2019 (Legge di stabilità 2020)</text:p>
            <text:p> Delibera C.C. n 46/2012 e s.m.i. -   Regolamento Comunale per l’applicazione della IMU                                   Delibera C.C. n.3/2020 – approvazione aliquote             </text:p>
            <text:p/>
            <text:p>Delibera C.C. n 32/2020 e s.m.i. -   Regolamento Comunale per l’applicazione della Imposta municipale propria                                   Delibera C.C. n.33/2020 – approvazione aliquote         </text:p>
          </table:table-cell>
          <table:table-cell table:style-name="ce58" office:value-type="string" calcext:value-type="string">
            <text:p>Comune di Dovadola <text:span text:style-name="T1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47" office:value-type="string" calcext:value-type="string">
            <text:p>DICEMBRE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60"/>
          <table:table-cell table:number-columns-repeated="1017"/>
        </table:table-row>
        <table:table-row table:style-name="ro7">
          <table:table-cell table:style-name="ce45" office:value-type="date" office:date-value="2020-12-16" calcext:value-type="date">
            <text:p>16/12/20</text:p>
          </table:table-cell>
          <table:table-cell table:style-name="ce51" office:value-type="string" calcext:value-type="string">
            <text:p>IMU</text:p>
          </table:table-cell>
          <table:table-cell table:style-name="ce51" office:value-type="string" calcext:value-type="string">
            <text:p>Rata di saldo IMU 2020</text:p>
            <text:p>presentazione documentazione relativa ad agevolazioni – previa modulistica comunale</text:p>
          </table:table-cell>
          <table:table-cell table:style-name="ce51" office:value-type="string" calcext:value-type="string">
            <text:p>Rata di saldo  IMU 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51" office:value-type="string" calcext:value-type="string">
            <text:p>Legge 160/2019 (Legge di stabilità 2020)</text:p>
            <text:p>Delibera C.C. n 46/2012 e s.m.i. -   Regolamento Comunale per l’applicazione della IMU                                   Delibera C.C. n.3/2020 – approvazione aliquote             </text:p>
            <text:p/>
            <text:p>Delibera C.C. n 32/2020 e s.m.i. -   Regolamento Comunale per l’applicazione della Imposta municipale propria                                   Delibera C.C. n.33/2020 – approvazione aliquote         </text:p>
          </table:table-cell>
          <table:table-cell table:style-name="ce58" office:value-type="string" calcext:value-type="string">
            <text:p>Comune di Dovadola <text:span text:style-name="T1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8">
          <table:table-cell table:style-name="ce45" office:value-type="date" office:date-value="2020-12-31" calcext:value-type="date">
            <text:p>31/12/20</text:p>
          </table:table-cell>
          <table:table-cell table:style-name="ce51" office:value-type="string" calcext:value-type="string">
            <text:p>IMU</text:p>
          </table:table-cell>
          <table:table-cell table:style-name="ce51" office:value-type="string" calcext:value-type="string">
            <text:p>Presentazione dichiarazioni IMU</text:p>
          </table:table-cell>
          <table:table-cell table:style-name="ce51" office:value-type="string" calcext:value-type="string">
            <text:p>Presentazione dichiarazioni IMU per anno 2019</text:p>
          </table:table-cell>
          <table:table-cell table:style-name="ce51" office:value-type="string" calcext:value-type="string">
            <text:p>Art. 9 D. Lgs. 23/2011; Art. 13 D. L. 201/2011</text:p>
            <text:p>convertito  con legge 214/2011; D.L. 54/2013</text:p>
            <text:p>convertito  con Legge 85/2013; D.L. 102/2013</text:p>
            <text:p>convertito con Legge 124/2013; D.L. 133/2013</text:p>
            <text:p>convertito  con Legge 5/2014;</text:p>
            <text:p>Legge 147/2013 e ss.mm.ii.;</text:p>
            <text:p>DL 34/2019 convertito in Legge 28/2019 – Delibera C.C. n 46 del 29/10/2012 e s.m.i.</text:p>
          </table:table-cell>
          <table:table-cell table:style-name="ce58" office:value-type="string" calcext:value-type="string">
            <text:p>Comune di Dovadola <text:span text:style-name="T1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7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2:47:34.63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2T12:47:52.459000000</dc:date>
    <meta:generator>LibreOffice/5.4.1.2$Windows_X86_64 LibreOffice_project/ea7cb86e6eeb2bf3a5af73a8f7777ac570321527</meta:generator>
    <meta:editing-duration>PT20M58S</meta:editing-duration>
    <meta:editing-cycles>5</meta:editing-cycles>
    <meta:document-statistic meta:table-count="1" meta:cell-count="41" meta:object-count="0"/>
  </office:meta>
</office:document-meta>
</file>